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akopbouw Maarten Lutherweg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Z18-000675 voor een omgevingsvergunning op locatie Maarten Lutherweg 14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akopbouw Maarten Lutherweg 1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1</meta:user-defined>
    <meta:user-defined meta:name="OVERHEIDop.GmbID/DC.identifier">gmb-2018-12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4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91 478435.24</meta:user-defined>
    <meta:user-defined meta:name="OVERHEIDop.versieInformatie"/>
  </office:meta>
</office:document-meta>
</file>