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18-03572, tappen tijden Bierfestival op 24 juni, verzonden 5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ermarkt, 2018-03572, tappen tijden Bierfestival op 24 juni, verzonden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40</meta:user-defined>
    <meta:user-defined meta:name="OVERHEIDop.GmbID/DC.identifier">gmb-2018-123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