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estraat en Julianapark, 2018-02252, evenement zomer- en kerstmarkten 2018, verzonden 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neraal Cronjestraat en Julianapark, 2018-02252, evenement zomer- en kerstmarkten 2018, verzonden 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6</meta:user-defined>
    <meta:user-defined meta:name="OVERHEIDop.GmbID/DC.identifier">gmb-2018-123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E 125</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2 490037</meta:user-defined>
    <meta:user-defined meta:name="OVERHEIDop.versieInformatie"/>
  </office:meta>
</office:document-meta>
</file>