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t.h.v. A. Hofmanweg 62, 2018-02584, evenement Veerplas Festival 2018 op 9 juni 2018, verzonden 5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234</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4</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34</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t.h.v. A. Hofmanweg 62, 2018-02584, evenement Veerplas Festival 2018 op 9 juni 2018, verzonden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34</meta:user-defined>
    <meta:user-defined meta:name="OVERHEIDop.GmbID/DC.identifier">gmb-2018-12323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L 62</meta:user-defined>
    <meta:user-defined meta:name="OVERHEIDop.woonplaats">Haarlem</meta:user-defined>
    <meta:user-defined meta:name="OVERHEIDop.straatnaam">A. Hofma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208 489097</meta:user-defined>
    <meta:user-defined meta:name="OVERHEIDop.versieInformatie"/>
  </office:meta>
</office:document-meta>
</file>