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Haarlem, 2018-04362, Stichting ADRA van 21 t/m 27 oktober 2018, verzonden 4 jun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23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3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3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collectevergunning Haarlem, 2018-04362, Stichting ADRA van 21 t/m 27 oktober 2018, verzonden 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233</meta:user-defined>
    <meta:user-defined meta:name="OVERHEIDop.GmbID/DC.identifier">gmb-2018-1232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