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74, 2018-03981, wijzigen voorgevel begane grond, verzonden 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74, 2018-03981, wijzigen voorgevel begane grond,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2</meta:user-defined>
    <meta:user-defined meta:name="OVERHEIDop.GmbID/DC.identifier">gmb-2018-123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V 74</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0 489685</meta:user-defined>
    <meta:user-defined meta:name="OVERHEIDop.versieInformatie"/>
  </office:meta>
</office:document-meta>
</file>