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47, 2018-03884, plaatsen nieuwe raam, verzonden 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3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47, 2018-03884, plaatsen nieuwe raam, verzond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31</meta:user-defined>
    <meta:user-defined meta:name="OVERHEIDop.GmbID/DC.identifier">gmb-2018-123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H 47</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73 488719</meta:user-defined>
    <meta:user-defined meta:name="OVERHEIDop.versieInformatie"/>
  </office:meta>
</office:document-meta>
</file>