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zartstraat 36, 2018-04037, maken terrasoverkapping en schutting straatzijde, ontheffing handelen in strijd met regels ruimtelijke ordening, verzonden 7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3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ozartstraat 36, 2018-04037, maken terrasoverkapping en schutting straatzijde, ontheffing handelen in strijd met regels ruimtelijke ordening, verzonden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30</meta:user-defined>
    <meta:user-defined meta:name="OVERHEIDop.GmbID/DC.identifier">gmb-2018-123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PK 36</meta:user-defined>
    <meta:user-defined meta:name="OVERHEIDop.woonplaats">Haarlem</meta:user-defined>
    <meta:user-defined meta:name="OVERHEIDop.straatnaam">Moza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61 487019</meta:user-defined>
    <meta:user-defined meta:name="OVERHEIDop.versieInformatie"/>
  </office:meta>
</office:document-meta>
</file>