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Sectie G nummer 108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, Sectie G nummer 1082, pcnb, het plaatsen van een toegangshek, ingekomen 22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Sectie G nummer 108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23</meta:user-defined>
    <meta:user-defined meta:name="OVERHEIDop.GmbID/DC.identifier">gmb-2018-12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09 472162</meta:user-defined>
    <meta:user-defined meta:name="OVERHEIDop.versieInformatie"/>
  </office:meta>
</office:document-meta>
</file>