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9, 2018-03717, vervangen bestaande luchtbehandelingsinstallaties op laagbouwdeel, ontheffing handelen in strijd met regels ruimtelijke ordening, verzonden 7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ortweg 9, 2018-03717, vervangen bestaande luchtbehandelingsinstallaties op laagbouwdeel, ontheffing handelen in strijd met regels ruimtelijke ordening,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9</meta:user-defined>
    <meta:user-defined meta:name="OVERHEIDop.GmbID/DC.identifier">gmb-2018-123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9</meta:user-defined>
    <meta:user-defined meta:name="OVERHEIDop.woonplaats">Haarlem</meta:user-defined>
    <meta:user-defined meta:name="OVERHEIDop.straatnaam">Spo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7 491526</meta:user-defined>
    <meta:user-defined meta:name="OVERHEIDop.versieInformatie"/>
  </office:meta>
</office:document-meta>
</file>