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jsbrecht van Aemstelstraat 169, 2018-03795, vergroten dakkapel voordakvlak, verzonden 6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2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2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2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ijsbrecht van Aemstelstraat 169, 2018-03795, vergroten dakkapel voordakvlak, verzonden 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26</meta:user-defined>
    <meta:user-defined meta:name="OVERHEIDop.GmbID/DC.identifier">gmb-2018-123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D 169</meta:user-defined>
    <meta:user-defined meta:name="OVERHEIDop.woonplaats">Haarlem</meta:user-defined>
    <meta:user-defined meta:name="OVERHEIDop.straatnaam">Gijsbrecht van Aemst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42 492407</meta:user-defined>
    <meta:user-defined meta:name="OVERHEIDop.versieInformatie"/>
  </office:meta>
</office:document-meta>
</file>