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heidenstraat 18 en 20, 2018-03807, recht optrekken achtergevels, ontheffing handelen in strijd met regels ruimtelijke ordening,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rheidenstraat 18 en 20, 2018-03807, recht optrekken achtergevels, ontheffing handelen in strijd met regels ruimtelijke ordening,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3</meta:user-defined>
    <meta:user-defined meta:name="OVERHEIDop.GmbID/DC.identifier">gmb-2018-123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S</meta:user-defined>
    <meta:user-defined meta:name="OVERHEIDop.woonplaats">Haarlem</meta:user-defined>
    <meta:user-defined meta:name="OVERHEIDop.straatnaam">Terhei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30 487715</meta:user-defined>
    <meta:user-defined meta:name="OVERHEIDop.versieInformatie"/>
  </office:meta>
</office:document-meta>
</file>