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240, 2018-03808, plaatsen ballenvangers, verzonden 6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2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2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2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240, 2018-03808, plaatsen ballenvangers, verzonden 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22</meta:user-defined>
    <meta:user-defined meta:name="OVERHEIDop.GmbID/DC.identifier">gmb-2018-123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P 240</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90 486676</meta:user-defined>
    <meta:user-defined meta:name="OVERHEIDop.versieInformatie"/>
  </office:meta>
</office:document-meta>
</file>