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394 L, 2018-01778, bouwen dakkapel voordakvlak, verzonden  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2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2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394 L, 2018-01778, bouwen dakkapel voordakvlak, verzonden  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21</meta:user-defined>
    <meta:user-defined meta:name="OVERHEIDop.GmbID/DC.identifier">gmb-2018-123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 394l</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6 487114</meta:user-defined>
    <meta:user-defined meta:name="OVERHEIDop.versieInformatie"/>
  </office:meta>
</office:document-meta>
</file>