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ijeenkomst Klassieke Motoren</text:p>
      <text:section text:name="zakelijke-mededeling_id1-3-2" text:style-name="zakelijke-mededeling">
        <text:section text:name="zakelijke-mededeling-tekst_id1-3-2-1" text:style-name="zakelijke-mededeling-tekst">
          <text:section text:name="tekst_id1-3-2-1-1" text:style-name="tekst">
            <text:p text:style-name="common-al">Op 5 juni 2018 is op grond van artikel 2:25 APV aan Stichting De Moespot vergunning verleend voor de bijeenkomst Klassieke Motoren op 1 juli 2018. Dit evenement wordt gehouden van 11.00 uur tot 16.00 uur bij cultureel centrum De Moespot aan de Jan van Arkelweg en de Rentinckstraat in Achterveld. De vergunning is tevens verleend voor 2019.</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22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ijeenkomst Klassieke Mo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220</meta:user-defined>
    <meta:user-defined meta:name="OVERHEIDop.GmbID/DC.identifier">gmb-2018-123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G 6</meta:user-defined>
    <meta:user-defined meta:name="OVERHEIDop.woonplaats">Achterveld</meta:user-defined>
    <meta:user-defined meta:name="OVERHEIDop.straatnaam">Bisschop van Diest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20 461197</meta:user-defined>
    <meta:user-defined meta:name="OVERHEIDop.versieInformatie"/>
  </office:meta>
</office:document-meta>
</file>