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13, 2018-03465, vergroten eerste verdieping, ontheffing handelen in strijd met regels ruimtelijke ordening, verzonden 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1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urens Reaellaan 13, 2018-03465, vergroten eerste verdieping, ontheffing handelen in strijd met regels ruimtelijke ordening, verzonden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17</meta:user-defined>
    <meta:user-defined meta:name="OVERHEIDop.GmbID/DC.identifier">gmb-2018-123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C 15</meta:user-defined>
    <meta:user-defined meta:name="OVERHEIDop.woonplaats">Haarlem</meta:user-defined>
    <meta:user-defined meta:name="OVERHEIDop.straatnaam">Laurens Rea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91064</meta:user-defined>
    <meta:user-defined meta:name="OVERHEIDop.versieInformatie"/>
  </office:meta>
</office:document-meta>
</file>