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makersdijk 46, 2018-02718, bouwen berging, verzonden 3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1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1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makersdijk 46, 2018-02718, bouwen berging,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14</meta:user-defined>
    <meta:user-defined meta:name="OVERHEIDop.GmbID/DC.identifier">gmb-2018-123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46</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1 488556</meta:user-defined>
    <meta:user-defined meta:name="OVERHEIDop.versieInformatie"/>
  </office:meta>
</office:document-meta>
</file>