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Lakenstraat 12A, 2018-03183, gedeeltelijk optrekken achterzijde beide gevels, ontheffing handelen in strijd met regels ruimtelijke ordening, verzonden 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21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1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1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nge Lakenstraat 12A, 2018-03183, gedeeltelijk optrekken achterzijde beide gevels, ontheffing handelen in strijd met regels ruimtelijke ordening, verzonden 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211</meta:user-defined>
    <meta:user-defined meta:name="OVERHEIDop.GmbID/DC.identifier">gmb-2018-123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ZC 12a</meta:user-defined>
    <meta:user-defined meta:name="OVERHEIDop.woonplaats">Haarlem</meta:user-defined>
    <meta:user-defined meta:name="OVERHEIDop.straatnaam">Lange Lak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98 488119</meta:user-defined>
    <meta:user-defined meta:name="OVERHEIDop.versieInformatie"/>
  </office:meta>
</office:document-meta>
</file>