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Leimuiderdijk 186, 1435 CZ, plaatsen van een vrijstaande woning, inclusief een B &amp; B verblijf, verzenddatum 07-06-2018, zaaknummer 2634523,, olonummer 347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21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1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1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jsenhout, Leimuiderdijk 186, 1435 CZ, plaatsen van een vrijstaande woning, inclusief een B &amp; B verblijf, verzenddatum 07-06-2018, zaaknummer 2634523,, olonummer 3470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10</meta:user-defined>
    <meta:user-defined meta:name="OVERHEIDop.GmbID/DC.identifier">gmb-2018-12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Z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61 473094</meta:user-defined>
    <meta:user-defined meta:name="OVERHEIDop.versieInformatie"/>
  </office:meta>
</office:document-meta>
</file>