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IJweg 658, 2131 LR, plaatsen van een sta-caravan of chalet, verzenddatum 06-06-2018, zaaknummer 2687276, olonummer 36419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3209</text:span><text:line-break/><text:date style:data-style-name="dag" text:fixed="true" text:date-value="2018-06-11"/><text:line-break/><text:date style:data-style-name="jaar" text:fixed="true" text:date-value="2018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09</text:span><text:date style:data-style-name="nicedate" text:fixed="true" text:date-value="2018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oofddorp, IJweg 658, 2131 LR, plaatsen van een sta-caravan of chalet, verzenddatum 06-06-2018, zaaknummer 2687276, olonummer 364194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1</meta:user-defined>
    <meta:user-defined meta:name="OVERHEIDop.publicationIssue">123209</meta:user-defined>
    <meta:user-defined meta:name="OVERHEIDop.GmbID/DC.identifier">gmb-2018-123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LR 658</meta:user-defined>
    <meta:user-defined meta:name="OVERHEIDop.woonplaats">Hoofddorp</meta:user-defined>
    <meta:user-defined meta:name="OVERHEIDop.straatnaam">IJ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048 483477</meta:user-defined>
    <meta:user-defined meta:name="OVERHEIDop.versieInformatie"/>
  </office:meta>
</office:document-meta>
</file>