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ashion Day </text:p>
      <text:section text:name="zakelijke-mededeling_id1-3-2" text:style-name="zakelijke-mededeling">
        <text:section text:name="zakelijke-mededeling-tekst_id1-3-2-1" text:style-name="zakelijke-mededeling-tekst">
          <text:section text:name="tekst_id1-3-2-1-1" text:style-name="tekst">
            <text:p text:style-name="common-al">Op 5 juni 2018 is op grond van artikel 2:25 APV aan Belangenvereniging winkelcentrum De Hamershof vergunning verleend voor de Fashion Day. Dit evenement wordt gehouden op 30 juni 2018 van 12.00 uur tot 17.00 uur in winkelcentrum De Hamershof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20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0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Fashion D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207</meta:user-defined>
    <meta:user-defined meta:name="OVERHEIDop.GmbID/DC.identifier">gmb-2018-123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