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kavel AD 10562 en AD 10563 (Hanepoel), realiseren van 19 garageboxen, 06-06-2018, zaaknummer 2718580, olonummer 37185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20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kavel AD 10562 en AD 10563 (Hanepoel), realiseren van 19 garageboxen, 06-06-2018, zaaknummer 2718580, olonummer 3718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06</meta:user-defined>
    <meta:user-defined meta:name="OVERHEIDop.GmbID/DC.identifier">gmb-2018-12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L</meta:user-defined>
    <meta:user-defined meta:name="OVERHEIDop.woonplaats">Zwaanshoek</meta:user-defined>
    <meta:user-defined meta:name="OVERHEIDop.straatnaam">Hanepo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90 481137</meta:user-defined>
    <meta:user-defined meta:name="OVERHEIDop.versieInformatie"/>
  </office:meta>
</office:document-meta>
</file>