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assaustraat 5RD, 2018-02078, vervangen kozijnen en ramen voorgevel, verzonden 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20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assaustraat 5RD, 2018-02078, vervangen kozijnen en ramen voorgevel, verzonden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05</meta:user-defined>
    <meta:user-defined meta:name="OVERHEIDop.GmbID/DC.identifier">gmb-2018-123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H 5</meta:user-defined>
    <meta:user-defined meta:name="OVERHEIDop.woonplaats">Haarlem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27 488749</meta:user-defined>
    <meta:user-defined meta:name="OVERHEIDop.versieInformatie"/>
  </office:meta>
</office:document-meta>
</file>