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Jonkheer van de Pollstraat 20, 2151 AG, bouwen van een garage, 06-06-2018, zaaknummer 2718806, olonummer 37190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20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Jonkheer van de Pollstraat 20, 2151 AG, bouwen van een garage, 06-06-2018, zaaknummer 2718806, olonummer 3719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04</meta:user-defined>
    <meta:user-defined meta:name="OVERHEIDop.GmbID/DC.identifier">gmb-2018-12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G 20</meta:user-defined>
    <meta:user-defined meta:name="OVERHEIDop.woonplaats">Nieuw-Vennep</meta:user-defined>
    <meta:user-defined meta:name="OVERHEIDop.straatnaam">Jonkheer van de Pol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84 475717</meta:user-defined>
    <meta:user-defined meta:name="OVERHEIDop.versieInformatie"/>
  </office:meta>
</office:document-meta>
</file>