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obelstraat 8, 2018-02109, verbouwen sportzaal tot twee appartementen, ontheffing handelen in strijd met regels ruimtelijke ordening, verzonden 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20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obelstraat 8, 2018-02109, verbouwen sportzaal tot twee appartementen, ontheffing handelen in strijd met regels ruimtelijke ordening, verzonden 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202</meta:user-defined>
    <meta:user-defined meta:name="OVERHEIDop.GmbID/DC.identifier">gmb-2018-123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X 8a</meta:user-defined>
    <meta:user-defined meta:name="OVERHEIDop.woonplaats">Haarlem</meta:user-defined>
    <meta:user-defined meta:name="OVERHEIDop.straatnaam">Nobe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27 488470</meta:user-defined>
    <meta:user-defined meta:name="OVERHEIDop.versieInformatie"/>
  </office:meta>
</office:document-meta>
</file>