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Grote Belt 14, 2133 GA, plaatsen van een dakkapel in het achterdakvlak van de woning, 06-06-2018, zaaknummer 2718423, olonummer 37183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3201</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01</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01</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Grote Belt 14, 2133 GA, plaatsen van een dakkapel in het achterdakvlak van de woning, 06-06-2018, zaaknummer 2718423, olonummer 37183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201</meta:user-defined>
    <meta:user-defined meta:name="OVERHEIDop.GmbID/DC.identifier">gmb-2018-123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GA 14</meta:user-defined>
    <meta:user-defined meta:name="OVERHEIDop.woonplaats">Hoofddorp</meta:user-defined>
    <meta:user-defined meta:name="OVERHEIDop.straatnaam">Grote Bel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204 480840</meta:user-defined>
    <meta:user-defined meta:name="OVERHEIDop.versieInformatie"/>
  </office:meta>
</office:document-meta>
</file>