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Tennispad 3, 2018-03184, tijdelijk plaatsen diverse containers, ontheffing handelen in strijd met regels ruimtelijke ordening, verzonden 7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3200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0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0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Tennispad 3, 2018-03184, tijdelijk plaatsen diverse containers, ontheffing handelen in strijd met regels ruimtelijke ordening, verzonden 7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200</meta:user-defined>
    <meta:user-defined meta:name="OVERHEIDop.GmbID/DC.identifier">gmb-2018-1232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4JA 3</meta:user-defined>
    <meta:user-defined meta:name="OVERHEIDop.woonplaats">Haarlem</meta:user-defined>
    <meta:user-defined meta:name="OVERHEIDop.straatnaam">Tennispad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218 486707</meta:user-defined>
    <meta:user-defined meta:name="OVERHEIDop.versieInformatie"/>
  </office:meta>
</office:document-meta>
</file>