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3711, 2132 VS, opwaarderen van gevels en hekken aan galerij- en balkonzijde van vijf flatgebouwen, 06-06-2018, zaaknummer 2718746, olonummer 37180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19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3711, 2132 VS, opwaarderen van gevels en hekken aan galerij- en balkonzijde van vijf flatgebouwen, 06-06-2018, zaaknummer 2718746, olonummer 3718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99</meta:user-defined>
    <meta:user-defined meta:name="OVERHEIDop.GmbID/DC.identifier">gmb-2018-12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T 13741</meta:user-defined>
    <meta:user-defined meta:name="OVERHEIDop.woonplaats">Hoofddorp</meta:user-defined>
    <meta:user-defined meta:name="OVERHEIDop.straatnaam">Graan voor Visch|13</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98 479000</meta:user-defined>
    <meta:user-defined meta:name="OVERHEIDop.versieInformatie"/>
  </office:meta>
</office:document-meta>
</file>