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Raamgracht 44, 2018-00776, wijzigen en uitbreiden achterzijde woning, ontheffing handelen in strijd met regels ruimtelijke ordening, verzonden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19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Raamgracht 44, 2018-00776, wijzigen en uitbreiden achterzijde woning, ontheffing handelen in strijd met regels ruimtelijke ordening, verzonden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198</meta:user-defined>
    <meta:user-defined meta:name="OVERHEIDop.GmbID/DC.identifier">gmb-2018-12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WK 44</meta:user-defined>
    <meta:user-defined meta:name="OVERHEIDop.woonplaats">Haarlem</meta:user-defined>
    <meta:user-defined meta:name="OVERHEIDop.straatnaam">Gedempte Raam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32 488103</meta:user-defined>
    <meta:user-defined meta:name="OVERHEIDop.versieInformatie"/>
  </office:meta>
</office:document-meta>
</file>