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roekermeerstraat 120, 2131 AT, realiseren van 5 appartementen in een bestaand bedrijfspand, 06-06-2018, zaaknummer 2718940, olonummer 37195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19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9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roekermeerstraat 120, 2131 AT, realiseren van 5 appartementen in een bestaand bedrijfspand, 06-06-2018, zaaknummer 2718940, olonummer 37195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97</meta:user-defined>
    <meta:user-defined meta:name="OVERHEIDop.GmbID/DC.identifier">gmb-2018-12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T 120</meta:user-defined>
    <meta:user-defined meta:name="OVERHEIDop.woonplaats">Hoofddorp</meta:user-defined>
    <meta:user-defined meta:name="OVERHEIDop.straatnaam">Broe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25 480886</meta:user-defined>
    <meta:user-defined meta:name="OVERHEIDop.versieInformatie"/>
  </office:meta>
</office:document-meta>
</file>