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Van den Berghlaan 289, 2132 AH, uitbreiden van de woning aan de rechterzijde en het aanleggen en/of veranderen van een uitweg, verzenddatum 07-06-2018, zaaknummer 2628142, olonummer 348924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3196</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196</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196</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Van den Berghlaan 289, 2132 AH, uitbreiden van de woning aan de rechterzijde en het aanleggen en/of veranderen van een uitweg, verzenddatum 07-06-2018, zaaknummer 2628142, olonummer 34892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3196</meta:user-defined>
    <meta:user-defined meta:name="OVERHEIDop.GmbID/DC.identifier">gmb-2018-1231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AH 289</meta:user-defined>
    <meta:user-defined meta:name="OVERHEIDop.woonplaats">Hoofddorp</meta:user-defined>
    <meta:user-defined meta:name="OVERHEIDop.straatnaam">Van den Bergh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8327 479801</meta:user-defined>
    <meta:user-defined meta:name="OVERHEIDop.versieInformatie"/>
  </office:meta>
</office:document-meta>
</file>