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wouderstraat 94 A, 2018-02610, verbouwen winkels met bovenwoningen tot zes woningen met bed &amp; breakfast, verzonden 5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19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9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9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wouderstraat 94 A, 2018-02610, verbouwen winkels met bovenwoningen tot zes woningen met bed &amp; breakfast, verzonden 5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195</meta:user-defined>
    <meta:user-defined meta:name="OVERHEIDop.GmbID/DC.identifier">gmb-2018-123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G 94 zw</meta:user-defined>
    <meta:user-defined meta:name="OVERHEIDop.woonplaats">Haarlem</meta:user-defined>
    <meta:user-defined meta:name="OVERHEIDop.straatnaam">Spaarnwoud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08 488280</meta:user-defined>
    <meta:user-defined meta:name="OVERHEIDop.versieInformatie"/>
  </office:meta>
</office:document-meta>
</file>