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Florapark 9, 2018-01880, verbouwen en uitbreiden kantoorvilla tot woonhuis, activiteit monument, ontheffing handelen in strijd met regels ruimtelijke ordening, verzonden 5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3194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194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194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Florapark 9, 2018-01880, verbouwen en uitbreiden kantoorvilla tot woonhuis, activiteit monument, ontheffing handelen in strijd met regels ruimtelijke ordening, verzonden 5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194</meta:user-defined>
    <meta:user-defined meta:name="OVERHEIDop.GmbID/DC.identifier">gmb-2018-1231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HK 9</meta:user-defined>
    <meta:user-defined meta:name="OVERHEIDop.woonplaats">Haarlem</meta:user-defined>
    <meta:user-defined meta:name="OVERHEIDop.straatnaam">Florapark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307 487415</meta:user-defined>
    <meta:user-defined meta:name="OVERHEIDop.versieInformatie"/>
  </office:meta>
</office:document-meta>
</file>