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erstraat 12A, 2018-02122, herstellen vloer en kruipruimtesituatie Regentenkamer, activiteit monument, verzonden 1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1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erstraat 12A, 2018-02122, herstellen vloer en kruipruimtesituatie Regentenkamer, activiteit monument, verzonden 1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92</meta:user-defined>
    <meta:user-defined meta:name="OVERHEIDop.GmbID/DC.identifier">gmb-2018-12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XT 12n</meta:user-defined>
    <meta:user-defined meta:name="OVERHEIDop.woonplaats">Haarlem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16 488417</meta:user-defined>
    <meta:user-defined meta:name="OVERHEIDop.versieInformatie"/>
  </office:meta>
</office:document-meta>
</file>