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sluit buiten behandeling stellen Riviervismarkt 5, 2018-02936, aanbrengen zonwering, verzonden 6 juni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besloten de bovenstaande aanvraag buiten behandeling te stellen.</text:p>
            <text:p text:style-name="common-al">Bezwaarmogelijkheid</text:p>
            <text:p text:style-name="common-al">Gemotiveerde bezwaarschriften tegen het bovengenoemde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3191</text:span><text:line-break/><text:date style:data-style-name="dag" text:fixed="true" text:date-value="2018-06-12"/><text:line-break/><text:date style:data-style-name="jaar" text:fixed="true" text:date-value="2018-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191</text:span><text:date style:data-style-name="nicedate" text:fixed="true" text:date-value="2018-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191</text:span><text:date style:data-style-name="nicedate" text:fixed="true" text:date-value="2018-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besluit buiten behandeling stellen Riviervismarkt 5, 2018-02936, aanbrengen zonwering, verzonden 6 jun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2</meta:user-defined>
    <meta:user-defined meta:name="OVERHEIDop.publicationIssue">123191</meta:user-defined>
    <meta:user-defined meta:name="OVERHEIDop.GmbID/DC.identifier">gmb-2018-12319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HJ 5</meta:user-defined>
    <meta:user-defined meta:name="OVERHEIDop.woonplaats">Haarlem</meta:user-defined>
    <meta:user-defined meta:name="OVERHEIDop.straatnaam">Riviervismark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975 488431</meta:user-defined>
    <meta:user-defined meta:name="OVERHEIDop.versieInformatie"/>
  </office:meta>
</office:document-meta>
</file>