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ndrik Figeeweg 3L, 2018-04459, evenement Uiltje &amp; Figee present: URBAN Picknick op 14 juli, 6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endrik Figeeweg 3L, 2018-04459, evenement Uiltje &amp; Figee present: URBAN Picknick op 14 juli,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90</meta:user-defined>
    <meta:user-defined meta:name="OVERHEIDop.GmbID/DC.identifier">gmb-2018-123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