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4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42, 3755 DK, het vervangen van huidig dak naar een rieten kap en wijzigen voordeur van zijkant naar voorgevel, ingekomen 9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4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19</meta:user-defined>
    <meta:user-defined meta:name="OVERHEIDop.GmbID/DC.identifier">gmb-2018-12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K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2 471281</meta:user-defined>
    <meta:user-defined meta:name="OVERHEIDop.versieInformatie"/>
  </office:meta>
</office:document-meta>
</file>