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ereplein, 2018-04457, evenement Silent Disco &amp; Haarlem Beer Festival-Winter Edition 7, 8 en 9 december 2018, 4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8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8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Boereplein, 2018-04457, evenement Silent Disco &amp; Haarlem Beer Festival-Winter Edition 7, 8 en 9 december 2018, 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89</meta:user-defined>
    <meta:user-defined meta:name="OVERHEIDop.GmbID/DC.identifier">gmb-2018-1231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