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an ’t Hoffstraat 134, 2018-04392, evenement klein privé feestje op 16 juni 2018, 31 me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8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an ’t Hoffstraat 134, 2018-04392, evenement klein privé feestje op 16 juni 2018,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88</meta:user-defined>
    <meta:user-defined meta:name="OVERHEIDop.GmbID/DC.identifier">gmb-2018-1231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K 136</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86 487797</meta:user-defined>
    <meta:user-defined meta:name="OVERHEIDop.versieInformatie"/>
  </office:meta>
</office:document-meta>
</file>