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sken Huetstraat 2A, 2018-04493, verbouwen opslag tot woonhuis en vergroten bouwwerk met bouwlaag, 6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8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usken Huetstraat 2A, 2018-04493, verbouwen opslag tot woonhuis en vergroten bouwwerk met bouwlaag, 6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81</meta:user-defined>
    <meta:user-defined meta:name="OVERHEIDop.GmbID/DC.identifier">gmb-2018-123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K 2a</meta:user-defined>
    <meta:user-defined meta:name="OVERHEIDop.woonplaats">Haarlem</meta:user-defined>
    <meta:user-defined meta:name="OVERHEIDop.straatnaam">Busken Huë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05 488193</meta:user-defined>
    <meta:user-defined meta:name="OVERHEIDop.versieInformatie"/>
  </office:meta>
</office:document-meta>
</file>