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1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1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1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12-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5-1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5-14-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5-14-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5-14-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5-14-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5-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5-16-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5-16-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16-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5-16-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5-16-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6-5-16-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6-5-16-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6-5-1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6-5-18-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6-5-2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6-5-20-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6-5-2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6-5-22-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6-5-2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6-5-24-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6-5-24-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6-5-24-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6-5-26">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6-5-26-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6-5-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28">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6-5-28-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6-5-28-2">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6-5-30">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6-5-30-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6-5-30-2">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6-5-32">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6-5-32-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6-5-32-2">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6-5-34">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6-5-34-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6-5-34-2">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6-5-34-3">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6-5-34-4">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6-5-34-5">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6-5-34-6">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6-5-36">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6-5-36-1">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6-5-38">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6-5-38-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6-5-38-2">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6-5-38-3">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6-5-38-4">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6-5-38-5">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6-5-40">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6-5-40-1">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1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10-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Gemeente Hattem - Financiële verordening gemeente Hattem 2018</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201707494, d.d. 17 oktober 2017, </text:p>
            <text:p text:style-name="al">gelet op artikel 212 van de Gemeentewet,</text:p>
            <text:p text:style-name="al">gezien het advies van de auditcommissie, </text:p>
            <text:p text:style-name="al">besluit vast te stellen de financiële verordening gemeente Hattem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eenheid: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 </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weergegeven. Daarnaast in een afzonderlijk programma het overzicht van de overhead. </text:p>
                </text:list-item>
                <text:list-item text:style-override="id1-3-2-2-2-3-3">
                  <text:number>2.</text:number>
                  <text:p text:style-name="al">Bij de uiteenzetting van de financiële positie in de begroting wordt van de lopende en nieuwe investeringen per investering het benodigde investeringskredi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lk jaar een kadernota aan met een voorstel voor het beleid en de financiële kaders van de begroting voor het volgende begrotingsjaar en de meerjarenraming. De raad stelt deze nota uiterlijk in de maand juli van enig jaar vast.</text:p>
                </text:list-item>
                <text:list-item text:style-override="id1-3-2-2-2-4-3">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deelprogramma.</text:p>
                </text:list-item>
                <text:list-item text:style-override="id1-3-2-2-2-5-3">
                  <text:number>2.</text:number>
                  <text:p text:style-name="al">In afwijking van het eerste lid kan de raad een activiteit welke onderdeel is van een deel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5">
                  <text:number>4.</text:number>
                  <text:p text:style-name="al">Het college informeert de raad als ze verwacht, dat de lasten van een deelprogramma of een prioriteit de geautoriseerde lasten dreigen te overschrijden, de investeringsuitgaven van een investeringskrediet het geautoriseerde investeringskrediet dreigen te overschrijden, of de baten van een (deel)programma of een prioriteit de geautoriseerde baten dreigen te onderschrijden. De raad geeft aan of hij een voorstel wil voor het wijzigen van de geautoriseerde lasten van het (deel)programma of de prioriteit, voor het wijzigen van het geautoriseerde investeringskrediet, of voor het bijstellen van het beleid. </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 miljoen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uitvoering en bijstelling van de begroting van de gemeente over de eerste 4 maanden en de eerste 9 maanden van het lopende boekjaar.</text:p>
                </text:list-item>
                <text:list-item text:style-override="id1-3-2-2-2-6-3">
                  <text:number>2.</text:number>
                  <text:p text:style-name="al">In de tussenrapportages worden afwijkingen op de oorspronkelijke ramingen van de baten en lasten van taakvelden, prioriteiten en investeringskredieten in de begroting groter dan 10% met een ondergrens van € 1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500.000;</text:p>
                </text:list-item>
                <text:list-item text:style-override="id1-3-2-2-2-7-3-2">
                  <text:number>b.</text:number>
                  <text:p text:style-name="al">het verstrekken van leningen, waarborgen en garanties groter dan € 250.000;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lineair in vijf jaar afgeschrev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derden wordt een voorziening wegens oninbaarheid gevormd op basis van een individuele beoordeling op inbaarheid van de openstaande vorderingen.</text:p>
                </text:list-item>
              </text:list>
              <text:p text:style-name="al"/>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periodiek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vrij aanwendbaar toegevoegd.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3-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leges, heffingen en prijzen.</text:p>
                </text:list-item>
                <text:list-item text:style-override="id1-3-2-2-3-7-3">
                  <text:number>2.</text:number>
                  <text:p text:style-name="al">Het college biedt de raad eens in de vijf jaar een nota aan met de kaders voor de prijzen voor de levering van gemeentelijke goederen, werken en diensten aan overheidsbedrijven en derden en voor de huren en erfpachten. </text:p>
                </text:list-item>
                <text:list-item text:style-override="id1-3-2-2-3-7-4">
                  <text:number>3.</text:number>
                  <text:p text:style-name="al">Het college legt bij een tussentijdse wijziging van prijzen, huren en erfpachten ten opzichte van de kaders uit de nota vooraf een besluit voor aan de raad. </text:p>
                </text:list-item>
              </text:list>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Het verstrekken van leningen en garanties en het aangaan van financiële participaties worden uitsluitend gedaan uit hoofde van de publieke taak aan door de raad goedgekeurde derde partijen. </text:p>
                </text:list-item>
                <text:list-item text:style-override="id1-3-2-2-3-8-5">
                  <text:number>4.</text:number>
                  <text:p text:style-name="al">Het college motiveert in zijn besluit het publiek belang van het verstrekken van leningen en garanties en het aangaan van financiële participaties en hoort de raad alvorens hij hierover definitief besluit.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Paragrafen</text:p>
              <text:p text:style-name="al">Bij de begroting en de jaarstukken neemt het college conform het Besluit begroting en verantwoording provincies en gemeenten minimaal de verplichte onderdelen van de paragrafen op.</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eenhed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8</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eenhed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eenhed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systematisch.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en oude verordening en overgangsrecht</text:p>
              <text:list text:style-name="id1-3-2-2-6-2-2">
                <text:list-item text:style-override="id1-3-2-2-6-2-2">
                  <text:number>1.</text:number>
                  <text:p text:style-name="al">De “Financiële verordening gemeente Hattem 2008”, de “Nota waardering en afschrijving activa gemeente Hattem 2009 en het “Treasurystatuut gemeente Hattem 2012” worden ingetrokken, met dien verstande dat zij van toepassing blijven op de jaarrekening en het jaarverslag en bijbehorende stukken van het begrotingsjaar 2017.</text:p>
                </text:list-item>
                <text:list-item text:style-override="id1-3-2-2-6-2-3">
                  <text:number>2.</text:number>
                  <text:p text:style-name="al">Op investeringen in de openbare ruimte met maatschappelijk nut die voor 1 januari 2017 zijn gedaan, blijft de “Financiële verordening gemeente Hattem 2008”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
                  <text:number>1.</text:number>
                  <text:p text:style-name="al">Deze verordening treedt in werking op 1 januari 2018.</text:p>
                </text:list-item>
                <text:list-item text:style-override="id1-3-2-2-6-3-3">
                  <text:number>2.</text:number>
                  <text:p text:style-name="al">Deze verordening wordt aangehaald als: Financiële verordening gemeente Hattem 2018.</text:p>
                </text:list-item>
              </text:list>
              <text:p text:style-name="al"/>
              <text:p text:style-name="al"/>
              <text:p text:style-name="al"> </text:p>
              <text:p text:style-name="al"/>
              <text:p text:style-name="al"/>
              <text:p text:style-name="al">
              <text:span text:style-name="nadrukvet">BIJLAGE AFSCHRIJVINGSBELEID BIJ ARTIKEL 9</text:span>
            </text:p>
            </text:section>
            <text:section text:name="artikel_id1-3-2-2-6-4" text:style-name="artikel">
              <text:p text:style-name="artikel_kop_titel"><text:span text:style-name="artikel_kop_label">Afschrijvingsbeleid immateriële vaste activa</text:span> </text:p>
              <text:p text:style-name="al">De volgende immateriële vaste activa worden lineair afgeschreven in:</text:p>
              <text:list text:style-name="id1-3-2-2-6-4-3">
                <text:list-item text:style-override="id1-3-2-2-6-4-3-1">
                  <text:number>a.</text:number>
                  <text:p text:style-name="al">maximaal 40 jaar: bijdragen aan activa in eigendom van derden;</text:p>
                </text:list-item>
                <text:list-item text:style-override="id1-3-2-2-6-4-3-2">
                  <text:number>b.</text:number>
                  <text:p text:style-name="al">5 jaar: kosten voor onderzoek en ontwikkeling;</text:p>
                </text:list-item>
                <text:list-item text:style-override="id1-3-2-2-6-4-3-3">
                  <text:number>c.</text:number>
                  <text:p text:style-name="al">5 jaar: computerapplicaties.</text:p>
                </text:list-item>
              </text:list>
            </text:section>
            <text:section text:name="artikel_id1-3-2-2-6-5" text:style-name="artikel">
              <text:p text:style-name="artikel_kop_titel"><text:span text:style-name="artikel_kop_label">Afschrijvingsbeleid materiële vaste activa met economisch nut</text:span> </text:p>
              <text:p text:style-name="al">Activa met economisch nut en een verkrijgingsprijs van minder dan € 5.000 worden niet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text:p>
              <text:p text:style-name="al">Automatisering:</text:p>
              <text:list text:style-name="id1-3-2-2-6-5-6">
                <text:list-item text:style-override="id1-3-2-2-6-5-6-1">
                  <text:number>a.</text:number>
                  <text:p text:style-name="al">5 jaar: apparatuur;</text:p>
                </text:list-item>
              </text:list>
              <text:p text:style-name="al">Bedrijfsmiddelen:</text:p>
              <text:list text:style-name="id1-3-2-2-6-5-8">
                <text:list-item text:style-override="id1-3-2-2-6-5-8-1">
                  <text:number>b.</text:number>
                  <text:p text:style-name="al">15 jaar: diverse kleine apparatuur;</text:p>
                </text:list-item>
              </text:list>
              <text:p text:style-name="al">Begraafplaats:</text:p>
              <text:list text:style-name="id1-3-2-2-6-5-10">
                <text:list-item text:style-override="id1-3-2-2-6-5-10-1">
                  <text:number>c.</text:number>
                  <text:p text:style-name="al">30 jaar: aanleg en uitbreiding; </text:p>
                </text:list-item>
                <text:list-item text:style-override="id1-3-2-2-6-5-10-2">
                  <text:number>d.</text:number>
                  <text:p text:style-name="al">10 jaar: graflift; </text:p>
                </text:list-item>
              </text:list>
              <text:p text:style-name="al">Gebouwen:</text:p>
              <text:list text:style-name="id1-3-2-2-6-5-12">
                <text:list-item text:style-override="id1-3-2-2-6-5-12-1">
                  <text:number>e.</text:number>
                  <text:p text:style-name="al">10 jaar: beveiligingsinstallaties</text:p>
                </text:list-item>
                <text:list-item text:style-override="id1-3-2-2-6-5-12-2">
                  <text:number>f.</text:number>
                  <text:p text:style-name="al">15 jaar: centrale verwarming; </text:p>
                </text:list-item>
                <text:list-item text:style-override="id1-3-2-2-6-5-12-3">
                  <text:number>g.</text:number>
                  <text:p text:style-name="al">10 jaar: geluidsinstallatie; </text:p>
                </text:list-item>
                <text:list-item text:style-override="id1-3-2-2-6-5-12-4">
                  <text:number>h.</text:number>
                  <text:p text:style-name="al">25 jaar: hekwerken;</text:p>
                </text:list-item>
                <text:list-item text:style-override="id1-3-2-2-6-5-12-5">
                  <text:number>i.</text:number>
                  <text:p text:style-name="al">7 jaar: inbraakbeveiligingssysteem </text:p>
                </text:list-item>
                <text:list-item text:style-override="id1-3-2-2-6-5-12-6">
                  <text:number>j.</text:number>
                  <text:p text:style-name="al">15 jaar: materialen gymnastieklokalen; </text:p>
                </text:list-item>
                <text:list-item text:style-override="id1-3-2-2-6-5-12-7">
                  <text:number>k.</text:number>
                  <text:p text:style-name="al">40 jaar: nieuwbouw stenen gebouwen; </text:p>
                </text:list-item>
                <text:list-item text:style-override="id1-3-2-2-6-5-12-8">
                  <text:number>l.</text:number>
                  <text:p text:style-name="al">15 jaar: technische installaties;</text:p>
                </text:list-item>
                <text:list-item text:style-override="id1-3-2-2-6-5-12-9">
                  <text:number>m.</text:number>
                  <text:p text:style-name="al">15jaar: zonnepanelen; </text:p>
                </text:list-item>
                <text:list-item text:style-override="id1-3-2-2-6-5-12-10">
                  <text:number>n.</text:number>
                  <text:p text:style-name="al">25 jaar: uitbreiding/verbouw; </text:p>
                </text:list-item>
                <text:list-item text:style-override="id1-3-2-2-6-5-12-11">
                  <text:number>o.</text:number>
                  <text:p text:style-name="al">15 jaar: Lift. </text:p>
                </text:list-item>
              </text:list>
              <text:p text:style-name="al">Inventaris:</text:p>
              <text:list text:style-name="id1-3-2-2-6-5-14">
                <text:list-item text:style-override="id1-3-2-2-6-5-14-1">
                  <text:number>p.</text:number>
                  <text:p text:style-name="al">20 jaar: inrichting raadszaal;</text:p>
                </text:list-item>
                <text:list-item text:style-override="id1-3-2-2-6-5-14-2">
                  <text:number>q.</text:number>
                  <text:p text:style-name="al">10 jaar: kantoorinventaris; </text:p>
                </text:list-item>
                <text:list-item text:style-override="id1-3-2-2-6-5-14-3">
                  <text:number>r.</text:number>
                  <text:p text:style-name="al">10 jaar: kantoormeubilair; </text:p>
                </text:list-item>
                <text:list-item text:style-override="id1-3-2-2-6-5-14-4">
                  <text:number>s.</text:number>
                  <text:p text:style-name="al">5 jaar: kantoormachines, kopieerapparaat;</text:p>
                </text:list-item>
                <text:list-item text:style-override="id1-3-2-2-6-5-14-5">
                  <text:number>t.</text:number>
                  <text:p text:style-name="al">3 jaar: luchtfoto’s. </text:p>
                </text:list-item>
              </text:list>
              <text:p text:style-name="al">Machines/tractiemiddelen/gereedschappen:</text:p>
              <text:list text:style-name="id1-3-2-2-6-5-16">
                <text:list-item text:style-override="id1-3-2-2-6-5-16-1">
                  <text:number>u.</text:number>
                  <text:p text:style-name="al">10 jaar: gladheidsbestrijdingsmiddelen; </text:p>
                </text:list-item>
                <text:list-item text:style-override="id1-3-2-2-6-5-16-2">
                  <text:number>v.</text:number>
                  <text:p text:style-name="al">8 jaar: hondenpoepzuiger, tractor; </text:p>
                </text:list-item>
                <text:list-item text:style-override="id1-3-2-2-6-5-16-3">
                  <text:number>w.</text:number>
                  <text:p text:style-name="al">6 jaar: maaimachine, dienstauto’s;</text:p>
                </text:list-item>
                <text:list-item text:style-override="id1-3-2-2-6-5-16-4">
                  <text:number>x.</text:number>
                  <text:p text:style-name="al">15 jaar: stemmachine.</text:p>
                </text:list-item>
                <text:list-item text:style-override="id1-3-2-2-6-5-16-5">
                  <text:number>y.</text:number>
                  <text:p text:style-name="al">10 jaar: vrachtauto, rioolontstoppingsmachine, verticuteermachine; </text:p>
                </text:list-item>
                <text:list-item text:style-override="id1-3-2-2-6-5-16-6">
                  <text:number>z.</text:number>
                  <text:p text:style-name="al">10 jaar: aanhangwagen, houtversnipperaar, legesmachine, sleuvenstamper, schaftwagen;</text:p>
                </text:list-item>
                <text:list-item text:style-override="id1-3-2-2-6-5-16-7">
                  <text:number>aa.</text:number>
                  <text:p text:style-name="al">8 jaar: gereedschappen (voor zover niet ten laste van de exploitatie) </text:p>
                </text:list-item>
              </text:list>
              <text:p text:style-name="al">Openbaar groen:</text:p>
              <text:list text:style-name="id1-3-2-2-6-5-18">
                <text:list-item text:style-override="id1-3-2-2-6-5-18-1">
                  <text:number>bb.</text:number>
                  <text:p text:style-name="al">25 jaar: omvormen heestervakken</text:p>
                </text:list-item>
              </text:list>
              <text:p text:style-name="al">Parkeergarage:</text:p>
              <text:list text:style-name="id1-3-2-2-6-5-20">
                <text:list-item text:style-override="id1-3-2-2-6-5-20-1">
                  <text:number>cc.</text:number>
                  <text:p text:style-name="al">30 jaar: verbeteringen</text:p>
                </text:list-item>
              </text:list>
              <text:p text:style-name="al">Riolering:</text:p>
              <text:list text:style-name="id1-3-2-2-6-5-22">
                <text:list-item text:style-override="id1-3-2-2-6-5-22-1">
                  <text:number>dd.</text:number>
                  <text:p text:style-name="al">50 jaar: persleidingen</text:p>
                </text:list-item>
              </text:list>
              <text:p text:style-name="al">Drukriolering:</text:p>
              <text:list text:style-name="id1-3-2-2-6-5-24">
                <text:list-item text:style-override="id1-3-2-2-6-5-24-1">
                  <text:number>ee.</text:number>
                  <text:p text:style-name="al">50 jaar: leidingwerk</text:p>
                </text:list-item>
                <text:list-item text:style-override="id1-3-2-2-6-5-24-2">
                  <text:number>ff.</text:number>
                  <text:p text:style-name="al">30 jaar: pompunits, bouwkundig onderdeel</text:p>
                </text:list-item>
                <text:list-item text:style-override="id1-3-2-2-6-5-24-3">
                  <text:number>gg.</text:number>
                  <text:p text:style-name="al">15 jaar: pompunits, elektromechanisch onderdeel</text:p>
                </text:list-item>
              </text:list>
              <text:p text:style-name="al">Randvoorzieningen:</text:p>
              <text:list text:style-name="id1-3-2-2-6-5-26">
                <text:list-item text:style-override="id1-3-2-2-6-5-26-1">
                  <text:number>hh.</text:number>
                  <text:p text:style-name="al">50 jaar: bouwkundig onderdeel</text:p>
                </text:list-item>
                <text:list-item text:style-override="id1-3-2-2-6-5-26-2">
                  <text:number>ii.</text:number>
                  <text:p text:style-name="al">15 jaar: elektromechanisch onderdeel</text:p>
                </text:list-item>
              </text:list>
              <text:p text:style-name="al">Rioolgemalen:</text:p>
              <text:list text:style-name="id1-3-2-2-6-5-28">
                <text:list-item text:style-override="id1-3-2-2-6-5-28-1">
                  <text:number>jj.</text:number>
                  <text:p text:style-name="al">30 jaar: bouwkundig onderdeel</text:p>
                </text:list-item>
                <text:list-item text:style-override="id1-3-2-2-6-5-28-2">
                  <text:number>kk.</text:number>
                  <text:p text:style-name="al">15 jaar: elektromechanisch onderdeel</text:p>
                </text:list-item>
              </text:list>
              <text:p text:style-name="al">Afval:</text:p>
              <text:list text:style-name="id1-3-2-2-6-5-30">
                <text:list-item text:style-override="id1-3-2-2-6-5-30-1">
                  <text:number>ll.</text:number>
                  <text:p text:style-name="al">15 jaar: Afvalcontainers</text:p>
                </text:list-item>
                <text:list-item text:style-override="id1-3-2-2-6-5-30-2">
                  <text:number>mm.</text:number>
                  <text:p text:style-name="al">10 jaar: Ondergrondse afvalcontainers</text:p>
                </text:list-item>
              </text:list>
              <text:p text:style-name="al">Rijksmonumenten in gemeentelijke eigendom:</text:p>
              <text:list text:style-name="id1-3-2-2-6-5-32">
                <text:list-item text:style-override="id1-3-2-2-6-5-32-1">
                  <text:number>nn.</text:number>
                  <text:p text:style-name="al">25 jaar: restauraties </text:p>
                </text:list-item>
                <text:list-item text:style-override="id1-3-2-2-6-5-32-2">
                  <text:number>oo.</text:number>
                  <text:p text:style-name="al">5 jaar: vervanging carilloncomputer toren</text:p>
                </text:list-item>
              </text:list>
              <text:p text:style-name="al">Scholen:</text:p>
              <text:list text:style-name="id1-3-2-2-6-5-34">
                <text:list-item text:style-override="id1-3-2-2-6-5-34-1">
                  <text:number>pp.</text:number>
                  <text:p text:style-name="al">25 jaar: aanpassingen, verbouwingen </text:p>
                </text:list-item>
                <text:list-item text:style-override="id1-3-2-2-6-5-34-2">
                  <text:number>qq.</text:number>
                  <text:p text:style-name="al">15 jaar: brandmeldinstallaties </text:p>
                </text:list-item>
                <text:list-item text:style-override="id1-3-2-2-6-5-34-3">
                  <text:number>rr.</text:number>
                  <text:p text:style-name="al">15 jaar: centrale verwarming </text:p>
                </text:list-item>
                <text:list-item text:style-override="id1-3-2-2-6-5-34-4">
                  <text:number>ss.</text:number>
                  <text:p text:style-name="al">10 jaar: meubilair, zonwering </text:p>
                </text:list-item>
                <text:list-item text:style-override="id1-3-2-2-6-5-34-5">
                  <text:number>tt.</text:number>
                  <text:p text:style-name="al">40 jaar: nieuwbouw </text:p>
                </text:list-item>
                <text:list-item text:style-override="id1-3-2-2-6-5-34-6">
                  <text:number>uu.</text:number>
                  <text:p text:style-name="al">15 jaar: noodlokalen</text:p>
                </text:list-item>
              </text:list>
              <text:p text:style-name="al">Speeltuinen/speelplaatsen:</text:p>
              <text:list text:style-name="id1-3-2-2-6-5-36">
                <text:list-item text:style-override="id1-3-2-2-6-5-36-1">
                  <text:number>vv.</text:number>
                  <text:p text:style-name="al">15 jaar: vervanging speeltoestellen</text:p>
                </text:list-item>
              </text:list>
              <text:p text:style-name="al">Sportvoorzieningen, recreatievoorzieningen:</text:p>
              <text:list text:style-name="id1-3-2-2-6-5-38">
                <text:list-item text:style-override="id1-3-2-2-6-5-38-1">
                  <text:number>ww.</text:number>
                  <text:p text:style-name="al">40 jaar: aanleg grassportvelden </text:p>
                </text:list-item>
                <text:list-item text:style-override="id1-3-2-2-6-5-38-2">
                  <text:number>xx.</text:number>
                  <text:p text:style-name="al">10 jaar: aanleg kunstgrasvelden toplaag </text:p>
                </text:list-item>
                <text:list-item text:style-override="id1-3-2-2-6-5-38-3">
                  <text:number>yy.</text:number>
                  <text:p text:style-name="al">20 jaar: aanleg kunstgrasvelden technische laag </text:p>
                </text:list-item>
                <text:list-item text:style-override="id1-3-2-2-6-5-38-4">
                  <text:number>zz.</text:number>
                  <text:p text:style-name="al">30 jaar: aanleg kunstgrasvelden onderbouw </text:p>
                </text:list-item>
                <text:list-item text:style-override="id1-3-2-2-6-5-38-5">
                  <text:number>aaa.</text:number>
                  <text:p text:style-name="al">30 jaar: uitbreiding jachthaven </text:p>
                </text:list-item>
              </text:list>
              <text:p text:style-name="al">Telefooninstallaties:</text:p>
              <text:list text:style-name="id1-3-2-2-6-5-40">
                <text:list-item text:style-override="id1-3-2-2-6-5-40-1">
                  <text:number>bbb.</text:number>
                  <text:p text:style-name="al">7 jaar: telefooninstallatie</text:p>
                </text:list-item>
              </text:list>
            </text:section>
            <text:section text:name="artikel_id1-3-2-2-6-6" text:style-name="artikel">
              <text:p text:style-name="artikel_kop_titel"><text:span text:style-name="artikel_kop_label">Afschrijvingsbeleid materiële vaste activa met maatschappelijk nut</text:span> </text:p>
              <text:p text:style-name="al">De volgende materiële vaste activa met maatschappelijk nut worden lineair afgeschreven in:</text:p>
              <text:p text:style-name="al">Bruggen:</text:p>
              <text:list text:style-name="id1-3-2-2-6-6-4">
                <text:list-item text:style-override="id1-3-2-2-6-6-4-1">
                  <text:number>a.</text:number>
                  <text:p text:style-name="al">a. 20 jaar: nieuwbouw;</text:p>
                </text:list-item>
                <text:list-item text:style-override="id1-3-2-2-6-6-4-2">
                  <text:number>b.</text:number>
                  <text:p text:style-name="al">b. 10 jaar: reconstructie en verbetering</text:p>
                </text:list-item>
              </text:list>
              <text:p text:style-name="al">Openbare verlichting:</text:p>
              <text:list text:style-name="id1-3-2-2-6-6-6">
                <text:list-item text:style-override="id1-3-2-2-6-6-6-1">
                  <text:number>c.</text:number>
                  <text:p text:style-name="al">15 jaar: armaturen;</text:p>
                </text:list-item>
                <text:list-item text:style-override="id1-3-2-2-6-6-6-2">
                  <text:number>d.</text:number>
                  <text:p text:style-name="al">40 jaar: lichtmasten</text:p>
                </text:list-item>
              </text:list>
              <text:p text:style-name="al">Straatmeubilair:</text:p>
              <text:list text:style-name="id1-3-2-2-6-6-8">
                <text:list-item text:style-override="id1-3-2-2-6-6-8-1">
                  <text:number>e.</text:number>
                  <text:p text:style-name="al">10 jaar: abri’s;</text:p>
                </text:list-item>
                <text:list-item text:style-override="id1-3-2-2-6-6-8-2">
                  <text:number>f.</text:number>
                  <text:p text:style-name="al">15 jaar: bewegwijzering, straatnaamborden, verkeersborden</text:p>
                </text:list-item>
              </text:list>
              <text:p text:style-name="al">Wegen:</text:p>
              <text:list text:style-name="id1-3-2-2-6-6-10">
                <text:list-item text:style-override="id1-3-2-2-6-6-10-1">
                  <text:number>g.</text:number>
                  <text:p text:style-name="al">30 jaar: aanleg wegen, rotondes, tunnels, fietspaden, voetpaden, klompenpaden;</text:p>
                </text:list-item>
                <text:list-item text:style-override="id1-3-2-2-6-6-10-2">
                  <text:number>h.</text:number>
                  <text:p text:style-name="al">30 jaar: herinrichting en reconstructie;</text:p>
                </text:list-item>
                <text:list-item text:style-override="id1-3-2-2-6-6-10-3">
                  <text:number>i.</text:number>
                  <text:p text:style-name="al">15 jaar: informatiekasten;</text:p>
                </text:list-item>
                <text:list-item text:style-override="id1-3-2-2-6-6-10-4">
                  <text:number>j.</text:number>
                  <text:p text:style-name="al">15 jaar: verkeersregelinstallaties</text:p>
                  <text:p text:style-name="al"/>
                </text:list-item>
              </text:list>
              <text:p text:style-name="al">
              <text:span text:style-name="nadrukvet">TOELICHTING OP DE ARTIKELEN</text:span>
            </text:p>
              <text:p text:style-name="al"> </text:p>
            </text:section>
            <text:section text:name="artikel_id1-3-2-2-6-7" text:style-name="artikel">
              <text:p text:style-name="artikel_kop_titel"><text:span text:style-name="artikel_kop_label">Artikel</text:span> <text:span text:style-name="artikel_kop_nr">1</text:span> Begripsbepaling</text:p>
              <text:p text:style-name="al">Het begrip administratie is gedefinieerd ten behoeve van artikel 17 van de verordening. </text:p>
              <text:p text:style-name="al">Het begrip eenheid is gedefinieerd ten behoeve van de artikelen 17 en 18 van de verordening.</text:p>
              <text:p text:style-name="al">Tot slot is het begrip overheidsbedrijf gedefinieerd om in artikel 13 van de verordening nadere invulling te kunnen geven aan de verplichtingen die volgen uit de Mededingingswet voor het vaststellen van de hoogte van prijzen.</text:p>
            </text:section>
            <text:section text:name="artikel_id1-3-2-2-6-8" text:style-name="artikel">
              <text:p text:style-name="artikel_kop_titel"><text:span text:style-name="artikel_kop_label">Artikel</text:span> <text:span text:style-name="artikel_kop_nr">2</text:span> Programma-indeling</text:p>
              <text:p text:style-name="al">Dit artikel bevat bepalingen over de inrichting van de begroting en de jaarstukken. De indeling van de programma’s worden bij aanvang van iedere raadsperiode door de raad vastgesteld.</text:p>
              <text:p text:style-name="al">Het twee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text:p>
            </text:section>
            <text:section text:name="artikel_id1-3-2-2-6-9" text:style-name="artikel">
              <text:p text:style-name="artikel_kop_titel"><text:span text:style-name="artikel_kop_label">Artikel</text:span> <text:span text:style-name="artikel_kop_nr">3</text:span> Inrichting begroting en jaarstukken</text:p>
              <text:p text:style-name="al">In dit artikel zijn aanvullend op het BBV bepalingen opgenomen voor de inrichting van de begroting.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section>
            <text:section text:name="artikel_id1-3-2-2-6-10" text:style-name="artikel">
              <text:p text:style-name="artikel_kop_titel"><text:span text:style-name="artikel_kop_label">Artikel</text:span> <text:span text:style-name="artikel_kop_nr">4</text:span>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begroting van enig jaar wordt een nadere invulling aan deze wettelijke verplichtingen gegeven door de omvang van het bedrag voor onvoorzien vast te leggen. </text:p>
            </text:section>
            <text:section text:name="artikel_id1-3-2-2-6-11" text:style-name="artikel">
              <text:p text:style-name="artikel_kop_titel"><text:span text:style-name="artikel_kop_label">Artikel</text:span> <text:span text:style-name="artikel_kop_nr">5</text:span> Autorisatie begroting en investeringskrediete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text:p>
              <text:p text:style-name="al">In het tweede lid is opgenomen dat de raad binnen een programma een activiteit als prioriteit kan bestempelen, waarvoor hij apart de baten en lasten wil autoriseren.</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groter dan 10% 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Bij (nieuwe) investeringsvoornemens wordt integraal meegewogen wat het effect is op de schuldpositie van de gemeente.</text:p>
            </text:section>
            <text:section text:name="artikel_id1-3-2-2-6-12" text:style-name="artikel">
              <text:p text:style-name="artikel_kop_titel"><text:span text:style-name="artikel_kop_label">Artikel</text:span> <text:span text:style-name="artikel_kop_nr">6</text:span> Tussentijdse rapportage</text:p>
              <text:p text:style-name="al">De tussenrapportages zijn een belangrijk onderdeel van de planning- en control cyclus voor de raad. Op basis van tussenrapportages wordt de raad geïnformeerd over de uitputting van budgetten en investeringskredieten en de voortgang van de uitvoering van het beleid. </text:p>
              <text:p text:style-name="al">Er is gekozen voor twee tussenrapportages, waarvan de eerste op tijd is om te gebruiken als input voor de voorjaarsnota. </text:p>
              <text:p text:style-name="al">Het tweede lid bepaalt, welke afwijkingen ten opzichte van de begroting het college in de tussenrapportages moet toelichten. Deze afwijking kunnen ook als een percentage worden gedefinieerd.</text:p>
            </text:section>
            <text:section text:name="artikel_id1-3-2-2-6-13" text:style-name="artikel">
              <text:p text:style-name="artikel_kop_titel"><text:span text:style-name="artikel_kop_label">Artikel</text:span> <text:span text:style-name="artikel_kop_nr">7</text:span>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text:p>
            </text:section>
            <text:section text:name="artikel_id1-3-2-2-6-14" text:style-name="artikel">
              <text:p text:style-name="artikel_kop_titel"><text:span text:style-name="artikel_kop_label">Artikel</text:span> <text:span text:style-name="artikel_kop_nr">8</text:span>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section>
            <text:section text:name="artikel_id1-3-2-2-6-15" text:style-name="artikel">
              <text:p text:style-name="artikel_kop_titel"><text:span text:style-name="artikel_kop_label">Artikel</text:span> <text:span text:style-name="artikel_kop_nr">9</text:span> Waardering en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 </text:p>
              <text:p text:style-name="al">Een mogelijk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section>
            <text:section text:name="artikel_id1-3-2-2-6-16" text:style-name="artikel">
              <text:p text:style-name="artikel_kop_titel"><text:span text:style-name="artikel_kop_label">Artikel</text:span> <text:span text:style-name="artikel_kop_nr">10</text:span> Voorziening voor oninbare vorderingen</text:p>
              <text:p text:style-name="al">Voor de oninbaarheid van vorderingen moet een gemeente een voorziening vormen. Dit artikel bevat regels voor het vaststellen van de hoogte van deze voorziening. Bij het artikel is geen onderscheid gemaakt tussen gemeentelijke aanslagen en heffingen die het karakter hebben van bulkfacturen en overige vorderingen. </text:p>
              <text:p text:style-name="al">Vorderingen van de gemeente worden individueel beoordeeld op oninbaarheid. Een accountant zal eisen, dat de grote bedragen onder deze vorderingen individueel worden beoordeeld. </text:p>
              <text:p text:style-name="al">Op zich zijn de bepalingen van artikel 10 niet noodzakelijk. De accountant controleert bij zijn controle van het getrouwe beeld van de jaarrekening sowieso de hoogte van deze voorziening.</text:p>
            </text:section>
            <text:section text:name="artikel_id1-3-2-2-6-17" text:style-name="artikel">
              <text:p text:style-name="artikel_kop_titel"><text:span text:style-name="artikel_kop_label">Artikel</text:span> <text:span text:style-name="artikel_kop_nr">11</text:span>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periodiek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section>
            <text:section text:name="artikel_id1-3-2-2-6-18" text:style-name="artikel">
              <text:p text:style-name="artikel_kop_titel"><text:span text:style-name="artikel_kop_label">Artikel</text:span> <text:span text:style-name="artikel_kop_nr">12</text:span>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 </text:p>
              <text:p text:style-name="al">Het zesde lid handelt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 Deze regels wijken niet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Het zevende lid van artikel 12 geeft de berekeningswijze van de omslagrente voor het toerekenen van de rente aan de kostprijs voor de inzet van vreemd vermogen voor de financiering van activa. Het percentage van de omslagrente wordt afgeleid van de bij de begroting geraamde rentekosten over het vreemd vermogen als percentage van het aangetrokken vreemd vermogen voor de financiering.</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Het achtst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section>
            <text:section text:name="artikel_id1-3-2-2-6-19" text:style-name="artikel">
              <text:p text:style-name="artikel_kop_titel"><text:span text:style-name="artikel_kop_label">Artikel</text:span> <text:span text:style-name="artikel_kop_nr">13</text:span>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section>
            <text:section text:name="artikel_id1-3-2-2-6-20" text:style-name="artikel">
              <text:p text:style-name="artikel_kop_titel"><text:span text:style-name="artikel_kop_label">Artikel</text:span> <text:span text:style-name="artikel_kop_nr">14</text:span> Vaststelling hoogte belastingen, rechten, heffingen en prijze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tussentijdse wijzigingen van besluiten voor het vaststellen van nieuwe prijzen en het wijzigen van prijzen die afwijken van de kaders uit de nota, vooraf ter besluitvorming aan de raad worden aangeboden.</text:p>
            </text:section>
            <text:section text:name="artikel_id1-3-2-2-6-21" text:style-name="artikel">
              <text:p text:style-name="artikel_kop_titel"><text:span text:style-name="artikel_kop_label">Artikel</text:span> <text:span text:style-name="artikel_kop_nr">15</text:span> Financieringsfunctie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19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Het derde lid bepaalt, dat het College de Raad hoort, voordat zij besluit een lening of garantie (uit hoofde van de publieke taak) te verstrekken. Ook zal de Raad goedkeuring geven aan derde partijen.</text:p>
            </text:section>
            <text:section text:name="artikel_id1-3-2-2-6-22" text:style-name="artikel">
              <text:p text:style-name="artikel_kop_titel"><text:span text:style-name="artikel_kop_label">Artikel 16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geen invulling aan, omdat vanuit de BBV als ook de vragen en antwoorden van de Commissie BBV er al voldoende richtlijnen worden gegeven voor de opzet van de paragrafen. De Raad kan te alle tijden bepalen alsnog regels op te nemen.</text:p>
            </text:section>
            <text:section text:name="artikel_id1-3-2-2-6-23" text:style-name="artikel">
              <text:p text:style-name="artikel_kop_titel"><text:span text:style-name="artikel_kop_label">Artikel</text:span> <text:span text:style-name="artikel_kop_nr">17</text:span> Administratie</text:p>
              <text:p text:style-name="al">Onder artikel 17 zijn algemene bepalingen opgenomen voor de inrichting van de gemeentelijke administratie. Op hoofdlijnen wordt opgedragen welke gegevens systematisch moeten worden vastgelegd en aan welke eisen deze gegevens en de vastlegging er van moeten voldoen. </text:p>
            </text:section>
            <text:section text:name="artikel_id1-3-2-2-6-24" text:style-name="artikel">
              <text:p text:style-name="artikel_kop_titel"><text:span text:style-name="artikel_kop_label">Artikel</text:span> <text:span text:style-name="artikel_kop_nr">18</text:span> Financiële organisatie</text:p>
              <text:p text:style-name="al">Artikel 18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18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section>
            <text:section text:name="artikel_id1-3-2-2-6-25" text:style-name="artikel">
              <text:p text:style-name="artikel_kop_titel"><text:span text:style-name="artikel_kop_label">Artikel</text:span> <text:span text:style-name="artikel_kop_nr">19</text:span> Interne controle</text:p>
              <text:p text:style-name="al">De accountant toetst jaarlijks of de gemeenterekening een getrouw beeld geeft van de gemeentelijke financiën en of de (financiële) beheershandelingen die eraan ten grondslag liggen, rechtmatig zijn verlopen. Het eerste lid van artikel 19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wat de gemeente daadwerkelijk bezit. Voor veel van deze bezittingen wordt een jaarlijkse controle gevraagd. </text:p>
              <text:p text:style-name="al">Systematisch wordt gecontroleerd of de administratie van registergoederen en bedrijfsmiddelen overeenkomt met het daadwerkelijke bezit. </text:p>
            </text:section>
            <text:section text:name="artikel_id1-3-2-2-6-26" text:style-name="artikel">
              <text:p text:style-name="artikel_kop_titel"><text:span text:style-name="artikel_kop_label">Artikel</text:span> <text:span text:style-name="artikel_kop_nr">20</text:span>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6 een overgangsbepaling opgenomen. </text:p>
              <text:p text:style-name="al">In de voorliggende financiële verordening zijn de uitgangspunten voor de financieringsfunctie (artikel 15) en de waardering en afschrijving vaste activa (artikel 9) opgenomen, waarmee de Nota waardering en afschrijving 2009 als ook het treasurystatuut 2012 ook komen te vervallen.</text:p>
            </text:section>
            <text:section text:name="artikel_id1-3-2-2-6-27" text:style-name="artikel">
              <text:p text:style-name="artikel_kop_titel"><text:span text:style-name="artikel_kop_label">Artikel</text:span> <text:span text:style-name="artikel_kop_nr">21</text:span> Inwerkingtreding en citeertitel</text:p>
              <text:p text:style-name="al">Met ingang van 1 januari 2017 gelden vanwege de wijzigingen van het BBV andere bepalingen voor het activeren en afschrijven van nieuwe investeringen met maatschappelijk nut. In het tweede lid van artikel 20 is een overgangsbepaling opgenomen. Voor investeringen met maatschappelijk nut voor 2017 zijn de bepalingen uit de oude financiële verordening nog van kracht.</text:p>
              <text:p text:style-name="al"> </text:p>
              <text:p text:style-name="al">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18 december 2017.</text:span></text:p>
            <text:p><text:span text:style-name="functie">De griffier,</text:span></text:p>
            <text:p><text:span text:style-name="functie">J. van Zwam,</text:span></text:p>
            <text:p><text:span text:style-name="functie"/></text:p>
            <text:p><text:span text:style-name="functie">De burgemeester, </text:span></text:p>
            <text:p><text:span text:style-name="functie">J.W. Wiggers. </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31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Financiële verordening gemeente Hatt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18</meta:user-defined>
    <meta:user-defined meta:name="OVERHEIDop.GmbID/DC.identifier">gmb-2018-1231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Hattem</meta:user-defined>
    <meta:user-defined meta:name="DC.source">artikel 212 van de Gemeentewet;1.0:c:BWBR0005416&amp;artikel=212&amp;g=2018-01-01</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07435_1</meta:user-defined>
    <meta:user-defined meta:name="OVERHEIDop.versieInformatie"/>
  </office:meta>
</office:document-meta>
</file>