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genover Zijlvest 39, 2018-04478, plaatsen tijdelijk reclamebord, 6 jun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177</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7</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177</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tegenover Zijlvest 39, 2018-04478, plaatsen tijdelijk reclamebord, 6 jun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3177</meta:user-defined>
    <meta:user-defined meta:name="OVERHEIDop.GmbID/DC.identifier">gmb-2018-123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B 39</meta:user-defined>
    <meta:user-defined meta:name="OVERHEIDop.woonplaats">Haarlem</meta:user-defined>
    <meta:user-defined meta:name="OVERHEIDop.straatnaam">Zijl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408 488515</meta:user-defined>
    <meta:user-defined meta:name="OVERHEIDop.versieInformatie"/>
  </office:meta>
</office:document-meta>
</file>