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44, 2018-04453, plaatsen zonnepanelen, 5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44, 2018-04453, plaatsen zonnepanelen, 5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3</meta:user-defined>
    <meta:user-defined meta:name="OVERHEIDop.GmbID/DC.identifier">gmb-2018-123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D 44</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3 490395</meta:user-defined>
    <meta:user-defined meta:name="OVERHEIDop.versieInformatie"/>
  </office:meta>
</office:document-meta>
</file>