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1, 2018-04434, plaatsen lichtbak aan gevel, 5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61, 2018-04434, plaatsen lichtbak aan gevel, 5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0</meta:user-defined>
    <meta:user-defined meta:name="OVERHEIDop.GmbID/DC.identifier">gmb-2018-12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C 61</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4 488814</meta:user-defined>
    <meta:user-defined meta:name="OVERHEIDop.versieInformatie"/>
  </office:meta>
</office:document-meta>
</file>