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1e regimentsdok 2 ,4, en 6 ,  kavel H(Het klooster C171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nieuwbouw van een casco bedrijfsgebouw en het realiseren van 3 inritten</text:p>
            <text:p text:style-name="common-al">Kenmerk: 703514</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16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6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1e regimentsdok 2 ,4, en 6 ,  kavel H(Het klooster C171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66</meta:user-defined>
    <meta:user-defined meta:name="OVERHEIDop.GmbID/DC.identifier">gmb-2018-123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4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13 447893</meta:user-defined>
    <meta:user-defined meta:name="OVERHEIDop.versieInformatie"/>
  </office:meta>
</office:document-meta>
</file>