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sselse-Akkers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8 een besluit genomen op de aanvraag voor een omgevingsvergunning op locatie Vresselse-Akkers 13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den en een berk</text:p>
            <text:p text:style-name="common-al">Locatie: Vresselse-Akkers 13 te Sint-Oedenrode</text:p>
            <text:p text:style-name="common-al">Zaaknummer: OV-2018-027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16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6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6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resselse-Akkers 1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162</meta:user-defined>
    <meta:user-defined meta:name="OVERHEIDop.GmbID/DC.identifier">gmb-2018-123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G 1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545 393935</meta:user-defined>
    <meta:user-defined meta:name="OVERHEIDop.versieInformatie"/>
  </office:meta>
</office:document-meta>
</file>