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Nieuwe Schoolstraat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wendig veranderen van het restaurant Nieuwe Schoolstraat 51 A tot woning en het in- en uitwendig veranderen, vergroten en splitsen van de als woning in gebruik zijnde opslagruimte Nieuwe Schoolstraat 51 tot drie woningen</text:p>
            <text:p text:style-name="common-al"/>
            <text:p text:style-name="common-al">Ons kenmerk: 20130986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ieuwe Schoolstraat 51</text:p>
            <text:p text:style-name="tussenkopcur">
            <text:span text:style-name="nadrukvet">Datum bekendmaking besluit:</text:span>
          </text:p>
            <text:p text:style-name="common-al">17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16</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6</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6</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Intrekken vergunning, Nieuwe Schoolstraat 5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316</meta:user-defined>
    <meta:user-defined meta:name="OVERHEIDop.GmbID/DC.identifier">gmb-2018-12316</meta:user-defined>
    <meta:user-defined meta:name="OVERHEID.TaxonomieBeleidsagenda/OVERHEID.category">Ruimte en infrastructuur | Organisatie en beleid</meta:user-defined>
    <meta:user-defined meta:name="DCTERMS.abstract">Het inwendig veranderen van het restaurant Nieuwe Schoolstraat 51 A tot woning en het in- en uitwendig veranderen, vergroten en splitsen van de als woning in gebruik zijnde opslagruimte Nieuwe Schoolstraat 51 tot drie woningen</meta:user-defined>
    <meta:user-defined meta:name="OVERHEIDop.referentienummer">201309869/660227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HV 51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288.872 455729.655</meta:user-defined>
    <meta:user-defined meta:name="OVERHEIDop.versieInformatie"/>
  </office:meta>
</office:document-meta>
</file>