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ahliastraat 3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uni 2018 een besluit genomen op de aanvraag voor een omgevingsvergunning op locatie Dahliastraat 3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geheel vernieuwen van het dak en het plaatsen van een dakopbouw</text:p>
            <text:p text:style-name="common-al">Locatie: Dahliastraat 3 te Veghel</text:p>
            <text:p text:style-name="common-al">Zaaknummer: OV-2018-0313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8 juni 2018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23159</text:span><text:line-break/><text:date style:data-style-name="dag" text:fixed="true" text:date-value="2018-06-11"/><text:line-break/><text:date style:data-style-name="jaar" text:fixed="true" text:date-value="2018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159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159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Dahliastraat 3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1</meta:user-defined>
    <meta:user-defined meta:name="OVERHEIDop.publicationIssue">123159</meta:user-defined>
    <meta:user-defined meta:name="OVERHEIDop.GmbID/DC.identifier">gmb-2018-1231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2AX 3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4882 402586</meta:user-defined>
    <meta:user-defined meta:name="OVERHEIDop.versieInformatie"/>
  </office:meta>
</office:document-meta>
</file>