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8 een besluit genomen op de aanvraag met zaaknummer OV-2018-0220 voor een omgevingsvergunning op locatie Oranjelaan 5 in Soest. De vergunning is toegekend. Het besluit betreft de volgende onderdelen:</text:p>
            <text:list text:style-name="id1-3-2-1-1-2">
              <text:list-item text:style-override="id1-3-2-1-1-2-1">
                <text:number>•</text:number>
                <text:p text:style-name="al">Bouw (vervangen bestaande kap/dakkapellen door nieuwe geisoleerde kap en dakkapell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15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5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5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laan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58</meta:user-defined>
    <meta:user-defined meta:name="OVERHEIDop.GmbID/DC.identifier">gmb-2018-123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V 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13.72 465981.34</meta:user-defined>
    <meta:user-defined meta:name="OVERHEIDop.versieInformatie"/>
  </office:meta>
</office:document-meta>
</file>