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lijtseweg 184 en 186</text:p>
      <text:section text:name="zakelijke-mededeling_id1-3-2" text:style-name="zakelijke-mededeling">
        <text:section text:name="zakelijke-mededeling-tekst_id1-3-2-1" text:style-name="zakelijke-mededeling-tekst">
          <text:section text:name="tekst_id1-3-2-1-1" text:style-name="tekst">
            <text:p text:style-name="common-al">Vanaf 14 juni 2018 ligt gedurende 6 weken ter inzage het bij raadsbesluit van 31 mei 2018 vastgestelde bestemmingsplan Vlijtseweg 184 en 186 met identificatiecode NL.IMRO.0200.bp1345-vas1. Het plan betreft de 2 supermarkten aan de Vlijtseweg 184 en 186 en voorziet in het bevriezen van het vergunde aantal m2 aan supermarktruimte en een splitsingsverbod voor supermarkten. Het bestemmingsplan is gewijzigd vastgesteld. De belangrijkste wijzigingen betreffen de aanpassing van de plankaart aan de meest actuele situatie en het vastleggen van de maximaal toegestane winkelvloeroppervlakte. De overige wijzigingen staan beschreven in de nota zienswijzen en ambtshalve wijzigingen.</text:p>
            <text:p text:style-name="common-al">Tegen het ontwerp van het plan zijn zienswijzen naar voren 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text:p>
            <text:p text:style-name="common-al">Tot en met 26 juli 2018 kunt u uw beroepschrift indienen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common-al">Apeldoorn, 13 jun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1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lijtseweg 184 en 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151</meta:user-defined>
    <meta:user-defined meta:name="OVERHEIDop.GmbID/DC.identifier">gmb-2018-123151</meta:user-defined>
    <meta:user-defined meta:name="OVERHEID.TaxonomieBeleidsagenda/OVERHEID.category">Ruimte en infrastructuur | Organisatie en beleid</meta:user-defined>
    <meta:user-defined meta:name="OVERHEIDop.Ruimtelijkplan/OVERHEIDop.bekendmakingBetreffendePlan">NL.IMRO.0200.bp1345-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84</meta:user-defined>
    <meta:user-defined meta:name="OVERHEIDop.woonplaats">Apeldoorn</meta:user-defined>
    <meta:user-defined meta:name="OVERHEIDop.straatnaam">Vlijtse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4984 471480</meta:user-defined>
    <meta:user-defined meta:name="OVERHEIDop.versieInformatie"/>
  </office:meta>
</office:document-meta>
</file>